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39061855" field:type=""/><field:fieldmark-end/><field:fieldmark-start text:name="__Fieldmark__48_303906185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39061855" field:type=""/><field:fieldmark-end/><field:fieldmark-start text:name="__Fieldmark__59_303906185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39061855" field:type=""/><field:fieldmark-end/><field:fieldmark-start text:name="__Fieldmark__72_303906185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39061855" field:type=""/><field:fieldmark-end/><field:fieldmark-start text:name="__Fieldmark__83_303906185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39061855" field:type=""/><field:fieldmark-end/><field:fieldmark-start text:name="__Fieldmark__94_303906185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39061855" field:type=""/><field:fieldmark-end/><field:fieldmark-start text:name="__Fieldmark__123_3039061855" field:type=""/><field:fieldmark-end/><field:fieldmark-start text:name="__Fieldmark__125_3039061855" field:type=""/><field:fieldmark-end/><field:fieldmark-start text:name="__Fieldmark__127_303906185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39061855" field:type=""/><field:fieldmark-end/><field:fieldmark-start text:name="__Fieldmark__135_3039061855" field:type=""/><field:fieldmark-end/><field:fieldmark-start text:name="__Fieldmark__137_3039061855" field:type=""/><field:fieldmark-end/><field:fieldmark-start text:name="__Fieldmark__139_303906185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39061855" field:type=""/><field:fieldmark-end/><field:fieldmark-start text:name="__Fieldmark__150_3039061855" field:type=""/><field:fieldmark-end/><field:fieldmark-start text:name="__Fieldmark__152_3039061855" field:type=""/><field:fieldmark-end/><field:fieldmark-start text:name="__Fieldmark__154_3039061855" field:type=""/><field:fieldmark-end/><field:fieldmark-start text:name="__Fieldmark__156_3039061855" field:type=""/><field:fieldmark-end/><field:fieldmark-start text:name="__Fieldmark__158_3039061855" field:type=""/><field:fieldmark-end/><text:span text:style-name="T5"> a me intestato</text:span></text:p>
      <text:p text:style-name="P13"><text:span text:style-name="T17"></text:span><field:fieldmark-start text:name="__Fieldmark__163_3039061855" field:type=""/><field:fieldmark-end/><field:fieldmark-start text:name="__Fieldmark__165_3039061855" field:type=""/><field:fieldmark-end/><field:fieldmark-start text:name="__Fieldmark__167_3039061855" field:type=""/><field:fieldmark-end/><field:fieldmark-start text:name="__Fieldmark__169_303906185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39061855" field:type=""/><field:fieldmark-end/><field:fieldmark-start text:name="__Fieldmark__180_3039061855" field:type=""/><field:fieldmark-end/><field:fieldmark-start text:name="__Fieldmark__182_3039061855" field:type=""/><field:fieldmark-end/><field:fieldmark-start text:name="__Fieldmark__184_3039061855" field:type=""/><field:fieldmark-end/><field:fieldmark-start text:name="__Fieldmark__186_3039061855" field:type=""/><field:fieldmark-end/><field:fieldmark-start text:name="__Fieldmark__188_303906185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39061855" field:type=""/><field:fieldmark-end/><field:fieldmark-start text:name="__Fieldmark__197_3039061855" field:type=""/><field:fieldmark-end/><field:fieldmark-start text:name="__Fieldmark__199_3039061855" field:type=""/><field:fieldmark-end/><field:fieldmark-start text:name="__Fieldmark__201_303906185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39061855" field:type=""/><field:fieldmark-end/><field:fieldmark-start text:name="__Fieldmark__209_3039061855" field:type=""/><field:fieldmark-end/><field:fieldmark-start text:name="__Fieldmark__211_3039061855" field:type=""/><field:fieldmark-end/><field:fieldmark-start text:name="__Fieldmark__213_303906185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39061855" field:type=""/><field:fieldmark-end/><field:fieldmark-start text:name="__Fieldmark__223_3039061855" field:type=""/><field:fieldmark-end/><field:fieldmark-start text:name="__Fieldmark__225_3039061855" field:type=""/><field:fieldmark-end/><field:fieldmark-start text:name="__Fieldmark__227_3039061855" field:type=""/><field:fieldmark-end/><field:fieldmark-start text:name="__Fieldmark__229_3039061855" field:type=""/><field:fieldmark-end/><field:fieldmark-start text:name="__Fieldmark__231_303906185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39061855" field:type=""/><field:fieldmark-end/><field:fieldmark-start text:name="__Fieldmark__239_3039061855" field:type=""/><field:fieldmark-end/><field:fieldmark-start text:name="__Fieldmark__241_3039061855" field:type=""/><field:fieldmark-end/><field:fieldmark-start text:name="__Fieldmark__243_3039061855" field:type=""/><field:fieldmark-end/><field:fieldmark-start text:name="__Fieldmark__245_3039061855" field:type=""/><field:fieldmark-end/><field:fieldmark-start text:name="__Fieldmark__247_303906185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39061855" field:type=""/><field:fieldmark-end/><field:fieldmark-start text:name="__Fieldmark__270_303906185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39061855" field:type=""/><field:fieldmark-end/><field:fieldmark-start text:name="__Fieldmark__278_303906185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39061855" field:type=""/><field:fieldmark-end/><field:fieldmark-start text:name="__Fieldmark__286_303906185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39061855" field:type=""/><field:fieldmark-end/><field:fieldmark-start text:name="__Fieldmark__294_303906185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39061855" field:type=""/><field:fieldmark-end/><field:fieldmark-start text:name="__Fieldmark__304_303906185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883321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39061855" field:type=""/><field:fieldmark-end/><field:fieldmark-start text:name="__Fieldmark__352_3039061855" field:type=""/><field:fieldmark-end/><field:fieldmark-start text:name="__Fieldmark__354_3039061855" field:type=""/><field:fieldmark-end/><field:fieldmark-start text:name="__Fieldmark__356_303906185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39061855" field:type=""/><field:fieldmark-end/><field:fieldmark-start text:name="__Fieldmark__364_3039061855" field:type=""/><field:fieldmark-end/><field:fieldmark-start text:name="__Fieldmark__366_3039061855" field:type=""/><field:fieldmark-end/><field:fieldmark-start text:name="__Fieldmark__368_303906185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39061855" field:type=""/><field:fieldmark-end/><field:fieldmark-start text:name="__Fieldmark__376_3039061855" field:type=""/><field:fieldmark-end/><field:fieldmark-start text:name="__Fieldmark__378_3039061855" field:type=""/><field:fieldmark-end/><field:fieldmark-start text:name="__Fieldmark__380_303906185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39061855" field:type=""/><field:fieldmark-end/><field:fieldmark-start text:name="__Fieldmark__388_3039061855" field:type=""/><field:fieldmark-end/><field:fieldmark-start text:name="__Fieldmark__390_3039061855" field:type=""/><field:fieldmark-end/><field:fieldmark-start text:name="__Fieldmark__392_303906185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