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47in, -0.0016in, -0.0047in, -0.0016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985242921" field:type=""/><field:fieldmark-end/><field:fieldmark-start text:name="__Fieldmark__48_985242921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985242921" field:type=""/><field:fieldmark-end/><field:fieldmark-start text:name="__Fieldmark__59_985242921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985242921" field:type=""/><field:fieldmark-end/><field:fieldmark-start text:name="__Fieldmark__72_985242921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985242921" field:type=""/><field:fieldmark-end/><field:fieldmark-start text:name="__Fieldmark__83_985242921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985242921" field:type=""/><field:fieldmark-end/><field:fieldmark-start text:name="__Fieldmark__94_985242921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985242921" field:type=""/><field:fieldmark-end/><field:fieldmark-start text:name="__Fieldmark__123_985242921" field:type=""/><field:fieldmark-end/><field:fieldmark-start text:name="__Fieldmark__125_985242921" field:type=""/><field:fieldmark-end/><field:fieldmark-start text:name="__Fieldmark__127_985242921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985242921" field:type=""/><field:fieldmark-end/><field:fieldmark-start text:name="__Fieldmark__135_985242921" field:type=""/><field:fieldmark-end/><field:fieldmark-start text:name="__Fieldmark__137_985242921" field:type=""/><field:fieldmark-end/><field:fieldmark-start text:name="__Fieldmark__139_985242921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985242921" field:type=""/><field:fieldmark-end/><field:fieldmark-start text:name="__Fieldmark__150_985242921" field:type=""/><field:fieldmark-end/><field:fieldmark-start text:name="__Fieldmark__152_985242921" field:type=""/><field:fieldmark-end/><field:fieldmark-start text:name="__Fieldmark__154_985242921" field:type=""/><field:fieldmark-end/><field:fieldmark-start text:name="__Fieldmark__156_985242921" field:type=""/><field:fieldmark-end/><field:fieldmark-start text:name="__Fieldmark__158_985242921" field:type=""/><field:fieldmark-end/><text:span text:style-name="T5"> a me intestato</text:span></text:p>
      <text:p text:style-name="P13"><text:span text:style-name="T17"></text:span><field:fieldmark-start text:name="__Fieldmark__163_985242921" field:type=""/><field:fieldmark-end/><field:fieldmark-start text:name="__Fieldmark__165_985242921" field:type=""/><field:fieldmark-end/><field:fieldmark-start text:name="__Fieldmark__167_985242921" field:type=""/><field:fieldmark-end/><field:fieldmark-start text:name="__Fieldmark__169_985242921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985242921" field:type=""/><field:fieldmark-end/><field:fieldmark-start text:name="__Fieldmark__180_985242921" field:type=""/><field:fieldmark-end/><field:fieldmark-start text:name="__Fieldmark__182_985242921" field:type=""/><field:fieldmark-end/><field:fieldmark-start text:name="__Fieldmark__184_985242921" field:type=""/><field:fieldmark-end/><field:fieldmark-start text:name="__Fieldmark__186_985242921" field:type=""/><field:fieldmark-end/><field:fieldmark-start text:name="__Fieldmark__188_985242921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985242921" field:type=""/><field:fieldmark-end/><field:fieldmark-start text:name="__Fieldmark__197_985242921" field:type=""/><field:fieldmark-end/><field:fieldmark-start text:name="__Fieldmark__199_985242921" field:type=""/><field:fieldmark-end/><field:fieldmark-start text:name="__Fieldmark__201_985242921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985242921" field:type=""/><field:fieldmark-end/><field:fieldmark-start text:name="__Fieldmark__209_985242921" field:type=""/><field:fieldmark-end/><field:fieldmark-start text:name="__Fieldmark__211_985242921" field:type=""/><field:fieldmark-end/><field:fieldmark-start text:name="__Fieldmark__213_985242921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985242921" field:type=""/><field:fieldmark-end/><field:fieldmark-start text:name="__Fieldmark__223_985242921" field:type=""/><field:fieldmark-end/><field:fieldmark-start text:name="__Fieldmark__225_985242921" field:type=""/><field:fieldmark-end/><field:fieldmark-start text:name="__Fieldmark__227_985242921" field:type=""/><field:fieldmark-end/><field:fieldmark-start text:name="__Fieldmark__229_985242921" field:type=""/><field:fieldmark-end/><field:fieldmark-start text:name="__Fieldmark__231_985242921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985242921" field:type=""/><field:fieldmark-end/><field:fieldmark-start text:name="__Fieldmark__239_985242921" field:type=""/><field:fieldmark-end/><field:fieldmark-start text:name="__Fieldmark__241_985242921" field:type=""/><field:fieldmark-end/><field:fieldmark-start text:name="__Fieldmark__243_985242921" field:type=""/><field:fieldmark-end/><field:fieldmark-start text:name="__Fieldmark__245_985242921" field:type=""/><field:fieldmark-end/><field:fieldmark-start text:name="__Fieldmark__247_985242921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985242921" field:type=""/><field:fieldmark-end/><field:fieldmark-start text:name="__Fieldmark__270_985242921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985242921" field:type=""/><field:fieldmark-end/><field:fieldmark-start text:name="__Fieldmark__278_985242921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985242921" field:type=""/><field:fieldmark-end/><field:fieldmark-start text:name="__Fieldmark__286_985242921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985242921" field:type=""/><field:fieldmark-end/><field:fieldmark-start text:name="__Fieldmark__294_985242921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985242921" field:type=""/><field:fieldmark-end/><field:fieldmark-start text:name="__Fieldmark__304_985242921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563290646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985242921" field:type=""/><field:fieldmark-end/><field:fieldmark-start text:name="__Fieldmark__352_985242921" field:type=""/><field:fieldmark-end/><field:fieldmark-start text:name="__Fieldmark__354_985242921" field:type=""/><field:fieldmark-end/><field:fieldmark-start text:name="__Fieldmark__356_985242921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985242921" field:type=""/><field:fieldmark-end/><field:fieldmark-start text:name="__Fieldmark__364_985242921" field:type=""/><field:fieldmark-end/><field:fieldmark-start text:name="__Fieldmark__366_985242921" field:type=""/><field:fieldmark-end/><field:fieldmark-start text:name="__Fieldmark__368_985242921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985242921" field:type=""/><field:fieldmark-end/><field:fieldmark-start text:name="__Fieldmark__376_985242921" field:type=""/><field:fieldmark-end/><field:fieldmark-start text:name="__Fieldmark__378_985242921" field:type=""/><field:fieldmark-end/><field:fieldmark-start text:name="__Fieldmark__380_985242921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985242921" field:type=""/><field:fieldmark-end/><field:fieldmark-start text:name="__Fieldmark__388_985242921" field:type=""/><field:fieldmark-end/><field:fieldmark-start text:name="__Fieldmark__390_985242921" field:type=""/><field:fieldmark-end/><field:fieldmark-start text:name="__Fieldmark__392_985242921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47in, -0.0016in, -0.0047in, -0.0016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B000001F472928A45DD77BB2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