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0367837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0367837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0367837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0367837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0367837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0367837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0367837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0367837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0367837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0367837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0367837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0367837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0367837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0367837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0367837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0367837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0367837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0367837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0367837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0367837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0524088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0367837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0367837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