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90699265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90699265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90699265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90699265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90699265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90699265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90699265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9069926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90699265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90699265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90699265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90699265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90699265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9069926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9069926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90699265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90699265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90699265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90699265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90699265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90699265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90699265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90699265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90699265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9069926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9069926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9069926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90699265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9069926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9069926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9069926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4981073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90699265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90699265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