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-old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Cremon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1080230215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45939730518654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2" meta:character-count="3464" meta:non-whitespace-character-count="316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