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66030892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66030892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66030892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66030892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66030892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66030892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66030892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66030892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66030892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6603089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66030892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66030892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66030892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66030892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66030892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66030892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66030892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6603089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6603089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6603089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66030892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66030892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