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9221182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9221182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9221182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9221182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9221182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9221182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922118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922118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9221182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9221182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9221182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9221182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9221182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9221182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9221182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9221182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9221182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9221182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3" meta:non-whitespace-character-count="47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