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Cremon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505467086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505467086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505467086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505467086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505467086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505467086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50546708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5054670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5054670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5054670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5054670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5054670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5054670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5054670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5054670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505467086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505467086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505467086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505467086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505467086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505467086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505467086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505467086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505467086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505467086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67" meta:non-whitespace-character-count="4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