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Crem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38668997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38668997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38668997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38668997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38668997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38668997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38668997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3866899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3866899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3866899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3866899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3866899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38668997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38668997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38668997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38668997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38668997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38668997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3866899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38668997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38668997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38668997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30" meta:non-whitespace-character-count="53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