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4853253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4853253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4853253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4853253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4853253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4853253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4853253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4853253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4853253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4853253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4853253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4853253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4853253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485325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4853253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4853253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4853253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6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