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Crem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73816706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73816706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73816706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73816706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73816706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73816706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73816706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73816706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738167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738167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738167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738167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738167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7381670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73816706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73816706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73816706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73816706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73816706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73816706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73816706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73816706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73816706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73816706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73816706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12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