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Cremo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60350659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60350659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60350659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60350659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60350659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60350659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60350659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60350659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6035065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6035065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6035065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6035065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6035065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6035065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60350659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60350659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60350659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60350659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60350659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60350659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60350659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60350659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60350659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60350659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60350659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1" meta:non-whitespace-character-count="49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