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Cremo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22397421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22397421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22397421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22397421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22397421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22397421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22397421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22397421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2239742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2239742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2239742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2239742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2239742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2239742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22397421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22397421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22397421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22397421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22397421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22397421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22397421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22397421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22397421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22397421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22397421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15" meta:non-whitespace-character-count="49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