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-old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remona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2938685215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4179174825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1390135869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996642116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9" meta:character-count="3691" meta:non-whitespace-character-count="3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