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1938988945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935013345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954989675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438367819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7" meta:non-whitespace-character-count="32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