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797390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4184432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586339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396956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396956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396956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3969569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396956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396956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396956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3969569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