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70881274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258546321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1484435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32614028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32614028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32614028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32614028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32614028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32614028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32614028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32614028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