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2337075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2607886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8334861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8380758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2611461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262098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262098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262098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262098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262098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262098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262098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262098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