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8750364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92763065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12547161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3236503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4679789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2963962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2963962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2963962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2963962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2963962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2963962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2963962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2963962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