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-start text:name="_Toc472244495"/><text:span text:style-name="T1">Comune di Scandolara Ravara-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2342952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806609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806609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806609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806609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5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