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Toc472244495"/><text:span text:style-name="T1">Comune di Scandolara Ravara-old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9989375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404110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404110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404110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404110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7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