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Hlk484526651"/><text:span text:style-name="T1">Comune di Scandolara Rava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41972503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3806150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3944899750649" text:continue-list="list241972503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9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