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Hlk484526651"/><text:span text:style-name="T1">Comune di Scandolara Ravara-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0672920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0809003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2249899388297" text:continue-list="list80672920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3" meta:non-whitespace-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