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7B000001F472928A45DD77BB21.png" xlink:type="simple" xlink:show="embed" xlink:actuate="onLoad"/><svg:title>logo</svg:title><svg:desc>WebMobile:Bussola:GRAFICA:stemma_demo-01.jpg</svg:desc></draw:frame><text:bookmark-start text:name="_Hlk484526651"/><text:span text:style-name="T1">Comune di Scandolara Ravara-old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Cremona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3821714643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3160542985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3851747449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931782612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2132537671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5" meta:character-count="3523" meta:non-whitespace-character-count="31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