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18973091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401628650512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401505889193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401604978207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401689711253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2" meta:non-whitespace-character-count="7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