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406884753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83332330126572"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3333215384211"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8333290279347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8333387179605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7" meta:non-whitespace-character-count="7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