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780268661"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81204577946386"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16528691"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95839863"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425459934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81203016507242" text:continue-list="list295839863"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