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4242413901"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72853451676667"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4205665965"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2642656956"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3162620937"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72852931470144" text:continue-list="list2642656956"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