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Crem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996978850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504331774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614743084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4098881557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8" meta:character-count="12098" meta:non-whitespace-character-count="11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