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5655054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5655054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05655054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5655054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5655054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5655054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56550546" field:type="vnd.oasis.opendocument.field.FORMCHECKBOX"/><text:bookmark-end text:name="Controllo6"/><text:span text:style-name="T7"><text:s/></text:span><field:fieldmark-start text:name="__Fieldmark__112_105655054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5655054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5655054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5655054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5655054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5655054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0565505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565505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565505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5655054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6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