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2928A45DD77BB2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75144003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75144003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75144003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75144003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75144003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75144003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751440033" field:type="vnd.oasis.opendocument.field.FORMCHECKBOX"/><text:bookmark-end text:name="Controllo6"/><text:span text:style-name="T7"><text:s/></text:span><field:fieldmark-start text:name="__Fieldmark__112_275144003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75144003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75144003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75144003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75144003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75144003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7514400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7514400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7514400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7514400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2" meta:non-whitespace-character-count="2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