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candolara Ravara</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652384871"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3337841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500" meta:non-whitespace-character-count="742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