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08674244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6224705862133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6224805196856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6224609844031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6224803361985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6224592941255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6224696546638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6224615398285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6224665224537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6224663772556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