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90824877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235475778931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235540339180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235632024033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235560826644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235570105793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235534521364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235518652160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235435936009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235504104580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