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3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977104330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83938255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090329668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.........................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7" meta:non-whitespace-character-count="484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