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718283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30400438220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592495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45396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1804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30568788303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89670689" text:style-name="WW8Num36">
              <text:list-item>
                <text:p text:style-name="P201"><text:span text:style-name="T29">CILA: art. 6/bis – SCIA art. 37 DPR n. 380/01. </text:span><text:span text:style-name="T20">(O legge regionale).</text:span></text:p>
              </text:list-item>
            </text:list>
            <text:list xml:id="list22304800805698" text:continue-list="list2230568788303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30578090194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463660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7190311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304612950056" text:continue-list="list42463660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30572778575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2922651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3057917486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2313586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30417454046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894402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3051268582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5008457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3047902604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287163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283726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30441777958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57396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1885098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1994658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19610754" text:style-name="WW8Num5">
              <text:list-item>
                <text:list>
                  <text:list-item>
                    <text:p text:style-name="P204"><text:span text:style-name="T29">CILA: art. 6/bis DPR n. 380/01. </text:span><text:span text:style-name="T20">(O legge regionale).</text:span></text:p>
                  </text:list-item>
                </text:list>
              </text:list-item>
            </text:list>
            <text:list xml:id="list22305046651287" text:continue-list="list191994658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107806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712379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9836428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450926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662136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305014802756" text:continue-list="list2230400438220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515006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4121065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8166488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786137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3054874063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8684430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03339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647713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00959536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38957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30450838154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2413938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30571149444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802591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24599690" text:style-name="WW8Num84">
              <text:list-item>
                <text:p text:style-name="P167"><text:span text:style-name="T20">Si differenzia dalla voce “B. 25”, che prevede il periodo </text:span><text:soft-page-break/><text:span text:style-name="T20">dell’occupazione superiore a 120 gg.</text:span></text:p>
              </text:list-item>
            </text:list>
            <text:list xml:id="list22304110851671" text:continue-list="list11712379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6320955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305179660960" text:continue-list="list72459969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662862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304891553692" text:continue-list="list346320955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305927526084" text:continue-list="list2230411085167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304911669386" text:continue-list="list223048915536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365999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8534514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123277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5597923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3048161232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075816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710524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2418186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494659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36179516" text:style-name="WW8Num6">
              <text:list-item>
                <text:p text:style-name="P176"><text:span text:style-name="T20">Titolo abilitativo edilizio per il privato: CILA/Permesso di costruire/SCIA in alternativa, “super”, secondo la tipologia del monumento.</text:span></text:p>
              </text:list-item>
            </text:list>
            <text:list xml:id="list22304201471676" text:continue-list="list212418186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4229027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294496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001448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6436408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306796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253633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049181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590521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849917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4566732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1061821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3996636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3631925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5840393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3054703034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3040864797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3048131774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3060446908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30505080716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3049609970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6651409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93711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30508683954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746072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690018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3053661298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336900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723077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30495774522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4142324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257552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3043542928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30478947050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