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0928302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285195796759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000604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5498682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721348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285036816997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49256890" text:style-name="WW8Num36">
              <text:list-item>
                <text:p text:style-name="P201"><text:span text:style-name="T29">CILA: art. 6/bis – SCIA art. 37 DPR n. 380/01. </text:span><text:span text:style-name="T20">(O legge regionale).</text:span></text:p>
              </text:list-item>
            </text:list>
            <text:list xml:id="list72851299658845" text:continue-list="list7285036816997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285151169466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4050574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380405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2850452786905" text:continue-list="list314050574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285153282913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3406890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28510568810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0282275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28509084476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9408162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285137206248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2960510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28501502608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7357446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6344647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28520678602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2623422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9485354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5265875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13689034" text:style-name="WW8Num5">
              <text:list-item>
                <text:list>
                  <text:list-item>
                    <text:p text:style-name="P204"><text:span text:style-name="T29">CILA: art. 6/bis DPR n. 380/01. </text:span><text:span text:style-name="T20">(O legge regionale).</text:span></text:p>
                  </text:list-item>
                </text:list>
              </text:list-item>
            </text:list>
            <text:list xml:id="list72851622653384" text:continue-list="list395265875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8288387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78661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216320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368872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4855658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2850019412751" text:continue-list="list7285195796759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7509863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480641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5979634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0902055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285010522355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568001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159470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665509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718829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213450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285086625731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047602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285192218457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4279315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54248826" text:style-name="WW8Num84">
              <text:list-item>
                <text:p text:style-name="P167"><text:span text:style-name="T20">Si differenzia dalla voce “B. 25”, che prevede il periodo </text:span><text:soft-page-break/><text:span text:style-name="T20">dell’occupazione superiore a 120 gg.</text:span></text:p>
              </text:list-item>
            </text:list>
            <text:list xml:id="list72850427796913" text:continue-list="list1878661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325338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2850654616077" text:continue-list="list345424882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4260460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2851119916030" text:continue-list="list313253381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2851883019661" text:continue-list="list7285042779691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850325308700" text:continue-list="list728511199160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6943920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629450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77583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0843907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285049313858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5105477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6635571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34898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3389137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50657074" text:style-name="WW8Num6">
              <text:list-item>
                <text:p text:style-name="P176"><text:span text:style-name="T20">Titolo abilitativo edilizio per il privato: CILA/Permesso di costruire/SCIA in alternativa, “super”, secondo la tipologia del monumento.</text:span></text:p>
              </text:list-item>
            </text:list>
            <text:list xml:id="list72850146712367" text:continue-list="list3134898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0537330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5593464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2803524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8220088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4270233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58080896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1851831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6153887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752610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2333709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0112798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559749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0273792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169912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285105425278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285156947768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28517573267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285118455317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285051015007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285128547673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171307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0471248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28521587221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876561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600557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28510415310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537914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017658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28510433031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6375007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6577022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285205273059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28507787961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