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 text:name="_GoBack"/><text:span text:style-name="T1">Comune di Scandolara Ravara</text:span></text:p>
      <text:p text:style-name="P11"><text:span text:style-name="T2">Provincia di Crem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2787937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405537550569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405593649514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405636492656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405660038606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405491340228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77240263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405651815184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4054551106589" text:continue-list="list2405491340228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793504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6448400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405485388396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405470829149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6638055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1751968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0698940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4055849060450" text:continue-list="list41751968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1" meta:non-whitespace-character-count="4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