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928A45DD77BB2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17B000001F472928A45DD77BB21.png" xlink:type="simple" xlink:show="embed" xlink:actuate="onLoad"/><svg:title>logo</svg:title><svg:desc>WebMobile:Bussola:GRAFICA:stemma_demo-01.jpg</svg:desc></draw:frame><text:bookmark text:name="_GoBack"/><text:span text:style-name="T1">Comune di Scandolara Ravara-old</text:span></text:p>
      <text:p text:style-name="P11"><text:span text:style-name="T2">Provincia di Cremon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649209983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62532838424998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62532661799966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62531090487594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62531568956995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62532059482057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505651643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62531403615543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62532972579985" text:continue-list="list62532059482057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778754471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577081512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62530985214447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62531757773038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537723294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2452899258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3940988198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62532458071942" text:continue-list="list2452899258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95" meta:non-whitespace-character-count="48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