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 text:name="_GoBack"/><text:span text:style-name="T1">Comune di Scandolara Ravar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remona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22124188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361910393578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361889135110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1" meta:non-whitespace-character-count="5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