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 text:name="_GoBack"/><text:span text:style-name="T1">Comune di Scandolara Ravara-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79859670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300441580638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300429465931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5" meta:non-whitespace-character-count="5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