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8"><text:span text:style-name="T4">Provincia di Cremo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618161923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71377884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03424553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70045546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50937209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13760195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88835518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6115089708171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3957024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019216911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84041753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44910559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22163406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7" meta:non-whitespace-character-count="70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