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2714894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0666129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611863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745066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0816657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0491647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9571853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254963291183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3922381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1930241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4571794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905819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4862193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51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