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25798288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6376520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2068988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26426576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961363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2247592264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22467715878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2246496963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22486385859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22471771061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22477552351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2479564663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22472514344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22481186827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22476145967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22484322216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22479508046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22478024904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22479972774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2479521273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22469081641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22482950064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22478384789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2486393133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22475972195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22467082733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22471017295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22481771665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22480100165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22481293616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22471134525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22472114196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22479394482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22478043949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224717272060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9500658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9" meta:non-whitespace-character-count="4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