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46061187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4756346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2326131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74019383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8962667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32023396234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32018378932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32029350894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32023412311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32011086347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32017446261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2016226680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32011548841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32012008060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32013949075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32027834808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32010341442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32024864465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32008534728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2017267496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32024078521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32022465500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32017253801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2016937876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32019847532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32010949635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32012829943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32012770108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32011827302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32018546451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32014738441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32024141876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32025447416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32019930505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320274388184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25849987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5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