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9"><text:span text:style-name="T5">Provincia di Cremon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493405019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574501835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077939165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290613214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942231672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79" meta:non-whitespace-character-count="5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