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551334321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9045134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3790556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414651437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38245128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936465846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5" meta:non-whitespace-character-count="5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