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832710393"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463553873"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4178361663"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972643471"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7B000001F472928A45DD77BB21.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