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9921493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95595915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32616198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20613586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1829783071798" text:continue-list="list132616198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1830222917101" text:continue-list="list320613586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