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643620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10471034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44529852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59313581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5847954304972" text:continue-list="list144529852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5847583558004" text:continue-list="list159313581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7B000001F472928A45DD77BB2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