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4416969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40687676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4234755225444" text:continue-list="list74416969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423434598399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60" meta:non-whitespace-character-count="9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