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44543540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3876227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5756800333936" text:continue-list="list244543540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575604723870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4" meta:non-whitespace-character-count="9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