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9584145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2897993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0940163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863050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85847616255504" text:continue-list="list219584145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636756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5"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