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83377465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467411117"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06831397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81681357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32951193065309" text:continue-list="list283377465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28336183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501" meta:non-whitespace-character-count="10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