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70737789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74513124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16709745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403" meta:non-whitespace-character-count="56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