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8081382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29755508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85261268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5928745792892" text:continue-list="list208081382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52000704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8" meta:non-whitespace-character-count="6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