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2928A45DD77BB2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B000001F472928A45DD77BB21.png" xlink:type="simple" xlink:show="embed" xlink:actuate="onLoad"/><svg:title>logo</svg:title><svg:desc>WebMobile:Bussola:GRAFICA:stemma_demo-01.jpg</svg:desc></draw:frame><text:span text:style-name="T1">Comune di Scandolara Ravar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28191561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177209010"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756200890"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53143970185822" text:continue-list="list328191561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520295296"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34" meta:non-whitespace-character-count="67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