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99601345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0470629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5850637840863" text:continue-list="list2996013452" text:style-name="WWNum4">
        <text:list-item>
          <text:p text:style-name="P39"><text:span text:style-name="T6">di essere consapevole che, </text:span></text:p>
        </text:list-item>
      </text:list>
      <text:list xml:id="list336560369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5849830032205" text:continue-list="list8585063784086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55166857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8" meta:non-whitespace-character-count="7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