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rem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4064396120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85812342463041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85813040468095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527632883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85813660649104" text:continue-list="list85813040468095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674890358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85812972429898" text:continue-list="list85813660649104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4121593741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29" meta:non-whitespace-character-count="9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