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22588051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001587898265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001660434618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8109896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0014920807297" text:continue-list="list7001660434618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8109350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0016309867782" text:continue-list="list7001492080729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19799160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5" meta:non-whitespace-character-count="9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