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5801163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065249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1064156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0079357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5924826842242" text:continue-list="list181064156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4715842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5923628010877" text:continue-list="list8592482684224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2629994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5924143753704" text:continue-list="list8592362801087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592465711554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5" meta:non-whitespace-character-count="9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