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2374911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0240769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4821527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4531701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940706911899" text:continue-list="list34821527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3417127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940562638272" text:continue-list="list5594070691189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886688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940670504656" text:continue-list="list5594056263827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94072220080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1" meta:non-whitespace-character-count="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