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66100335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68165824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18648804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16897502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2675727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8" meta:non-whitespace-character-count="7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