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23344157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00883146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54500344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59085553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84081860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302" meta:non-whitespace-character-count="7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