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1926671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213167958979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84028599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6" meta:character-count="5575" meta:non-whitespace-character-count="5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