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0493510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051569792829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98001522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6" meta:non-whitespace-character-count="8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