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685839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434964125360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43487323713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35183309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717446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434950115652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4348836892893" text:continue-list="list235183309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434874843133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8169473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7294185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6096349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0" meta:non-whitespace-character-count="1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