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Scandolara Ravara</text:span></text:p>
      <text:p text:style-name="P1"><draw:line text:anchor-type="char" draw:z-index="0" draw:name="Connettore 1 1" draw:style-name="gr1" draw:text-style-name="P57"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598517115"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505504385"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604191405"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727643828"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5437594578388" text:continue-list="list3604191405"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0408288"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5437648065636" text:continue-list="list3505504385"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979381217"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9" meta:character-count="14697" meta:non-whitespace-character-count="128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