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7B000001F472928A45DD77BB21.png" xlink:type="simple" xlink:show="embed" xlink:actuate="onLoad"><text:p/></draw:image></draw:frame><text:span text:style-name="T1">Comune di Scandolara Ravara-old</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4043390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66291713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3148383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0413848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2951274458334" text:continue-list="list23148383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90347455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2952148391322" text:continue-list="list366291713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34043681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701" meta:non-whitespace-character-count="128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