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Cremon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3212296194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10141403293308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4" meta:character-count="2644" meta:non-whitespace-character-count="23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