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candolara Ravara-old</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7598208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18136439"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37143916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73945724857619" text:continue-list="list147598208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88957320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64" meta:non-whitespace-character-count="1116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