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0955209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93931223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9663332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3819112003418" text:continue-list="list130955209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231996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60" meta:non-whitespace-character-count="111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