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candolara Ravara-old</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35830680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7254614745679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7254538821046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5064739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57574035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6" meta:non-whitespace-character-count="111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