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189482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9922767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4252930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852071985393" text:continue-list="list30189482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99169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7"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