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0983620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55586599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98163758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73055784627998" text:continue-list="list240983620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10077225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8" meta:non-whitespace-character-count="103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