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3780882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52011302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43186811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72953715630574" text:continue-list="list293780882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35227282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54" meta:non-whitespace-character-count="123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